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carnav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5 (APV) heeft verleend: </text:p>
            <text:p text:style-name="common-al">Datum evenement: 4 juli van 21.00 tot 01.00 uur en zaterdag 5 juli van 21.00 tot 01.00 uur</text:p>
            <text:p text:style-name="common-al">Omschrijving: Zomercarnaval </text:p>
            <text:p text:style-name="common-al">Locatie: In de schuur naast gelegenheidscafé de Stainkroeg Ommelanderwijk 51A in Veendam</text:p>
            <text:p text:style-name="common-al">Datum verzending besluit: 22 april 2025</text:p>
            <text:p text:style-name="common-al">Zaaknummer: 2025-001147</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549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9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9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1147</meta:user-defined>
    <meta:user-defined meta:name="DCTERMS.abstract">Zomercarnaval 4 juli 2025 In de schuur naast gelegenheidscafé de Stainkroeg Ommelanderwijk 51A Veendam</meta:user-defined>
    <dc:language>nl</dc:language>
    <meta:user-defined meta:name="OVERHEIDop.locatietype/OVERHEIDop.gebiedsmarkering">Adres</meta:user-defined>
    <meta:user-defined meta:name="DC.title">Verleende evenementenvergunning: Zomercarnaval</meta:user-defined>
    <meta:user-defined meta:name="DCTERMS.W3CDTF/DCTERMS.available">2025-04-29</meta:user-defined>
    <meta:user-defined meta:name="DCTERMS.W3CDTF/OVERHEIDop.jaargang">2025</meta:user-defined>
    <meta:user-defined meta:name="OVERHEIDop.publicationIssue">185496</meta:user-defined>
    <meta:user-defined meta:name="OVERHEIDop.GmbID/DC.identifier">gmb-2025-185496</meta:user-defined>
    <meta:user-defined meta:name="OVERHEIDop.versieInformatie"/>
  </office:meta>
</office:document-meta>
</file>