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oorderweg 79 3761EV Soest, realiseren bouwplaats ten behoeve nieuwbouw Griftland College</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5 besloten om de beslistermijn voor de aanvraag met zaaknummer 1076531 voor een omgevingsvergunning voor het realiseren bouwplaats ten behoeve nieuwbouw Griftland College op locatie Noorderweg 79 3761EV Soest te verlengen voor een periode van maximaal 6 weken.</text:p>
            <text:p text:style-name="common-al">De aanvraag heeft betrekking op de volgende activiteiten:</text:p>
            <text:p text:style-name="common-al">- Afwijken van regels in het omgevingsplan</text:p>
            <text:p text:style-name="common-al">- Werk, niet zijnde bouwwerk, of werkzaamheid uitvoer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49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9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9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76531</meta:user-defined>
    <meta:user-defined meta:name="DCTERMS.abstract">realiseren bouwplaats ten behoeve nieuwbouw Griftland Colle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Noorderweg 79 3761EV Soest, realiseren bouwplaats ten behoeve nieuwbouw Griftland College</meta:user-defined>
    <meta:user-defined meta:name="DCTERMS.W3CDTF/DCTERMS.available">2025-04-28</meta:user-defined>
    <meta:user-defined meta:name="DCTERMS.W3CDTF/OVERHEIDop.jaargang">2025</meta:user-defined>
    <meta:user-defined meta:name="OVERHEIDop.publicationIssue">185495</meta:user-defined>
    <meta:user-defined meta:name="OVERHEIDop.GmbID/DC.identifier">gmb-2025-185495</meta:user-defined>
    <meta:user-defined meta:name="OVERHEIDop.versieInformatie"/>
  </office:meta>
</office:document-meta>
</file>