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Pastoor Spiertsstraat 15, 6467CP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plaatsen van een stenen muur op een hoogte van ongeveer 1.80 m buiten behandeling gelaten. De aanvraag heeft betrekking op de locatie Pastoor Spiertsstraat 15 te Kerkrade. Het besluit is op 24 april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54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3</meta:user-defined>
    <meta:user-defined meta:name="DCTERMS.abstract">Betreft: Besluit op locatie Pastoor Spiertsstraat 15, 6467CP Kerkrade</meta:user-defined>
    <dc:language>nl</dc:language>
    <meta:user-defined meta:name="OVERHEIDop.locatietype/OVERHEIDop.gebiedsmarkering">Vlak</meta:user-defined>
    <meta:user-defined meta:name="DC.title">Buiten behandelingstelling Pastoor Spiertsstraat 15, 6467CP Kerkra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87</meta:user-defined>
    <meta:user-defined meta:name="OVERHEIDop.GmbID/DC.identifier">gmb-2025-185487</meta:user-defined>
    <meta:user-defined meta:name="OVERHEIDop.versieInformatie"/>
  </office:meta>
</office:document-meta>
</file>