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Pilotenstraat 62 1059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ED-scherm ten behoeve van reclame-uitingen, aan een bestaande constructie</text:p>
            <text:p text:style-name="common-al">Zaakadres: nabij Pilotenstraat 62 1059CR Amsterdam</text:p>
            <text:p text:style-name="common-al">Datum ontvangst: 05-12-2024</text:p>
            <text:p text:style-name="common-al">Zaaknummer: Z2024-040472</text:p>
            <text:p text:style-name="common-al">DSO-nummer: 20241205016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48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472</meta:user-defined>
    <meta:user-defined meta:name="DCTERMS.abstract">plaatsen van een LED-scherm ten behoeve van reclame-uitingen aan een bestaande constru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Pilotenstraat 62 1059CR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82</meta:user-defined>
    <meta:user-defined meta:name="OVERHEIDop.GmbID/DC.identifier">gmb-2025-185482</meta:user-defined>
    <meta:user-defined meta:name="OVERHEIDop.versieInformatie"/>
  </office:meta>
</office:document-meta>
</file>