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beschoeiing op locatie Kalverstraat 3, 3625AZ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pril 2025 een aanvraag omgevingsvergunning verleend voor het vernieuwen van de beschoeiing op locatie Kalverstraat 3, 3625AZ Breukeleveen met zaaknummer Z2025-0000025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5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4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0</meta:user-defined>
    <meta:user-defined meta:name="DCTERMS.abstract">Betreft: Beschikking op aanvraag op locatie Kalverstraat 3, 3625AZ Breukeleveen. Startdatum:27 februari 2025 datum besluit: 24 april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beschoeiing op locatie Kalverstraat 3, 3625AZ Breukeleveen</meta:user-defined>
    <meta:user-defined meta:name="OVERHEIDop.datumEindeReactietermijn">2025-06-05</meta:user-defined>
    <meta:user-defined meta:name="OVERHEIDop.terinzageleggingBG">https://jeleefomgeving.nl/inzien/810115013/2e26378e-c067-4bed-96d1-1145b2e652e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77</meta:user-defined>
    <meta:user-defined meta:name="OVERHEIDop.GmbID/DC.identifier">gmb-2025-185477</meta:user-defined>
    <meta:user-defined meta:name="OVERHEIDop.versieInformatie"/>
  </office:meta>
</office:document-meta>
</file>