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Christiaan van der Aalaan op 5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organiseren van een straatbarbecue in Oisterwijk, is afgesloten voor alle verkeer behalve voetgangers: </text:p>
            <text:p text:style-name="common-al">•<text:span text:style-name="nadrukvet"> Christiaan van der Aalaan </text:span></text:p>
            <text:p text:style-name="last-al">Op 5 juli 2025 van 12.00 uur tot 23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547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 Christiaan van der Aalaan op 5 juli 202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5475</meta:user-defined>
    <meta:user-defined meta:name="OVERHEIDop.GmbID/DC.identifier">gmb-2025-185475</meta:user-defined>
    <meta:user-defined meta:name="OVERHEIDop.versieInformatie"/>
  </office:meta>
</office:document-meta>
</file>