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04-H 101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kelder en het verstevigen van de draagconstructie aan de achtergevel ten behoeve van een eetcafé </text:p>
            <text:p text:style-name="common-al">Zaakadres: Singel 404-H 1016AK Amsterdam</text:p>
            <text:p text:style-name="common-al">Datum ontvangst: 05-03-2025</text:p>
            <text:p text:style-name="common-al">Zaaknummer: Z2025-009613</text:p>
            <text:p text:style-name="common-al">DSO-nummer: 2025030500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13</meta:user-defined>
    <meta:user-defined meta:name="DCTERMS.abstract">uitbreiden van de bestaande kelder en het verstevigen van de draagconstructie aan de achtergevel ten behoeve van een eetcafé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04-H 1016AK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73</meta:user-defined>
    <meta:user-defined meta:name="OVERHEIDop.GmbID/DC.identifier">gmb-2025-185473</meta:user-defined>
    <meta:user-defined meta:name="OVERHEIDop.versieInformatie"/>
  </office:meta>
</office:document-meta>
</file>