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2025022801364, Hoefslag 10, 2641 ZZ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Uitbreiden bouwen kas en silo's</text:p>
            <text:p text:style-name="common-al">DSO-Verzoeknummer: 2025022801364</text:p>
            <text:p text:style-name="common-al">Locatie: Hoefslag 10 2641ZZ Pijnacker</text:p>
            <text:p text:style-name="common-al">Datum ontvangst: 28-02-2025</text:p>
            <text:p text:style-name="common-al"/>
            <text:p text:style-name="last-al">Reden publicatie: Artikel 16.64, tweede lid, van de Omgevingswe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547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7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7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69240</meta:user-defined>
    <meta:user-defined meta:name="DCTERMS.abstract">Uitbreiden bouwen kas en silo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: 2025022801364, Hoefslag 10, 2641 ZZ Pijnacker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470</meta:user-defined>
    <meta:user-defined meta:name="OVERHEIDop.GmbID/DC.identifier">gmb-2025-185470</meta:user-defined>
    <meta:user-defined meta:name="OVERHEIDop.versieInformatie"/>
  </office:meta>
</office:document-meta>
</file>