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5 is een evenementenvergunning verleend aan Geschiedkundige Vereniging Giessenburg en Schelluinen (GVGS) voor het organiseren van een historische markt in Schelluinen op zaterdag 10 mei 2025 van 10:00 uur tot 16:00 uur (Artikel 2:25 Algemene Plaatselijke Verordening en Evenementenbeleid Molenlanden 2021).</text:p>
            <text:p text:style-name="common-al"/>
            <text:p text:style-name="common-al">Locatie: Kerkplein, gedeelte Kerkweg en de tuin van Kerkweg 4.</text:p>
            <text:p text:style-name="common-al"/>
            <text:p text:style-name="common-al">Daarnaast is toestemming gegeven voor het nemen van de volgende verkeersmaatregelen:</text:p>
            <text:list text:style-name="id1-3-2-1-1-7">
              <text:list-item text:style-override="id1-3-2-1-1-7-1">
                <text:number>•</text:number>
                <text:p text:style-name="al">het instellen van een parkeerverbod voor een gedeelte van de Kerkweg vanaf vrijdag 9 mei 2025, 18:00 uur tot zaterdag 10 mei 2025, 18:00 uur;</text:p>
              </text:list-item>
              <text:list-item text:style-override="id1-3-2-1-1-7-2">
                <text:number>•</text:number>
                <text:p text:style-name="al">en het afsluiten van het Kerkplein en een gedeelte van de Kerkweg vanaf zaterdag </text:p>
              </text:list-item>
              <text:list-item text:style-override="id1-3-2-1-1-7-3">
                <text:number/>
                <text:p text:style-name="al">10 mei 2025, 07:00 uur tot uiterlijk 18:00 uur.</text:p>
              </text:list-item>
            </text:list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s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54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68</meta:user-defined>
    <meta:user-defined meta:name="OVERHEIDop.GmbID/DC.identifier">gmb-2025-185468</meta:user-defined>
    <meta:user-defined meta:name="OVERHEIDop.versieInformatie"/>
  </office:meta>
</office:document-meta>
</file>