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8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erging en het vernieuwen van het dak</text:p>
            <text:p text:style-name="common-al">Zaakadres: Utrechtseweg 18 1381GP Weesp</text:p>
            <text:p text:style-name="common-al">Datum ontvangst: 26-03-2025</text:p>
            <text:p text:style-name="common-al">Zaaknummer: Z2025-013221</text:p>
            <text:p text:style-name="common-al">DSO-nummer: 2025032601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21</meta:user-defined>
    <meta:user-defined meta:name="DCTERMS.abstract">isoleren van de berging en het vernie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8 1381GP Wees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64</meta:user-defined>
    <meta:user-defined meta:name="OVERHEIDop.GmbID/DC.identifier">gmb-2025-185464</meta:user-defined>
    <meta:user-defined meta:name="OVERHEIDop.versieInformatie"/>
  </office:meta>
</office:document-meta>
</file>