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hogere waarde Wet geluidhinder (De Vliert 1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osterhout maken bekend, dat een besluit hogere waarde Wet geluidhinder (De Vliert 12) is vastgesteld, vanwege het op het perceel De Vliert 12 te Dorst planologisch toelaten van twee nieuwe woningen ter vervanging van een bestaande woning.</text:p>
            <text:p text:style-name="common-al">Daarvoor is op 29 december 2023 een aanvraag omgevingsvergunning ingediend en op 13 november 2024 is een omgevingsvergunning verleend.</text:p>
            <text:p text:style-name="common-al">Vanwege het spoorweglawaai van de spoorweg Breda-Tilburg moeten hogere waarden Wet geluidhinder worden vastgesteld voor de geluidbelasting op de gevels van de nieuwe woningen.  </text:p>
            <text:p text:style-name="common-al">
            <text:span text:style-name="nadrukcur"/>
          </text:p>
            <text:p text:style-name="common-al">
            <text:span text:style-name="nadrukcur">Besluit hogere waarden Wet geluidhinder</text:span>
          </text:p>
            <text:p text:style-name="common-al">Gelet op art. 4.3 Invoeringswet Omgevingswet is het zogenaamde oude recht van toepassing.</text:p>
            <text:p text:style-name="common-al">Op de voorbereiding is, gelet op art. 2.12, eerste lid, onder a., 3<text:span text:style-name="sup">o</text:span> Wet algemene bepalingen omgevingsrecht en art. 110c Wet geluidhinder, de uitgebreide voorbereidingsprocedure als bedoeld in afd. 3.4 Algemene wet bestuursrecht van toepassing.</text:p>
            <text:p text:style-name="common-al">Met het besluit worden hogere waarden voor het geluid vanwege de spoorweg Breda-Tilburg op enkele gevels van de twee woningen vastgesteld. De vastgestelde hogere waarden variëren van 56 tot 62 dB. </text:p>
            <text:p text:style-name="common-al">Tegen het ontwerpbesluit dat gedurende 6 weken ter inzage heeft gelegen zijn geen zienswijzen ingediend. Daarom is het besluit vergeleken met het ontwerpbesluit inhoudelijk ongewijzigd vastgesteld.</text:p>
            <text:p text:style-name="common-al">
            <text:span text:style-name="nadrukcur"/>
          </text:p>
            <text:p text:style-name="common-al">
            <text:span text:style-name="nadrukcur">Terinzagelegging</text:span>
          </text:p>
            <text:p text:style-name="common-al">Het besluit hogere waarde ligt met ingang van <text:span text:style-name="nadrukvet">donderdag</text:span> <text:span text:style-name="nadrukvet">1 mei 2025 tot en met woensdag  11 juni 2025</text:span>, ter inzage bij het informatiecentrum in het stadhuis, Slotjesveld 1 te Oosterhout.</text:p>
            <text:p text:style-name="common-al">
            <text:span text:style-name="nadrukcur"/>
          </text:p>
            <text:p text:style-name="common-al">
            <text:span text:style-name="nadrukcur">Beroep</text:span>
          </text:p>
            <text:p text:style-name="common-al">Gedurende de terinzagelegging kunnen belanghebbenden een schriftelijk beroep instellen op grond van de Algemene wet bestuursrecht bij de Afdeling bestuursrechtspraak van de Raad van State, Postbus 20019, 2500 EA Den Haag.</text:p>
            <text:p text:style-name="common-al">Indien tijdig beroep is ingesteld kan bij de Voorzitter van de Afdeling Bestuursrechtspraak van de Raad van State ook een verzoek om voorlopige voorziening worden ingediend. Het besluit treedt dan in ieder geval niet inwerking voordat op dat verzoek is beslist. </text:p>
            <text:p text:style-name="common-al">Vermeldt in beide gevallen ook “Beroep tegen” dan wel “Verzoek om een voorlopige voorziening voor” <text:span text:style-name="nadrukcur">“het Besluit hogere waarde Wet geluidhinder (De Vliert 12)”.</text:span></text:p>
            <text:p text:style-name="common-al"/>
            <text:p text:style-name="common-al">Datum 29 april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185462</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462</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462</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6/xml/MC-DRP-Melding-Web-ZM.xml</meta:user-defined>
    <meta:user-defined meta:name="OVERHEID.Gemeente/DC.creator">Oosterhout</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Natuur en milieu | Organisatie en beleid</meta:user-defined>
    <meta:user-defined meta:name="OVERHEIDop.Rubriek/DC.type">andere melding</meta:user-defined>
    <meta:user-defined meta:name="OVERHEIDop.referentienummer">besluit 29 april 2025</meta:user-defined>
    <meta:user-defined meta:name="DCTERMS.abstract">Met dit besluit worden voor twee toegelaten nieuwe woningen ter vervanging van een bestaande woning hogere waarden voor het geluid op de gevels vastgesteld op grond van de Wet geluidhinder. Dat gebeurt vanwege het geluid van de spoorweg.</meta:user-defined>
    <dc:language>nl</dc:language>
    <meta:user-defined meta:name="OVERHEIDop.locatietype/OVERHEIDop.gebiedsmarkering">Punt</meta:user-defined>
    <meta:user-defined meta:name="DC.title">Besluit hogere waarde Wet geluidhinder (De Vliert 12).</meta:user-defined>
    <meta:user-defined meta:name="DCTERMS.W3CDTF/DCTERMS.available">2025-05-01</meta:user-defined>
    <meta:user-defined meta:name="DCTERMS.W3CDTF/OVERHEIDop.jaargang">2025</meta:user-defined>
    <meta:user-defined meta:name="OVERHEIDop.publicationIssue">185462</meta:user-defined>
    <meta:user-defined meta:name="OVERHEIDop.GmbID/DC.identifier">gmb-2025-185462</meta:user-defined>
    <meta:user-defined meta:name="OVERHEIDop.versieInformatie"/>
  </office:meta>
</office:document-meta>
</file>