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plaatsen van een dakkapel aan de voor- en achtergevel van de woning op locatie Kerkweg 213, 2941 BK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4-2025 heeft de gemeente een aanvraag omgevingsvergunning ontvangen voor het plaatsen van een dakkapel aan de voor- en achtergevel van de woning op locatie Kerkweg 213, 2941 BK Lekkerkerk. De aanvraag is geregistreerd onder zaaknummer 1931161042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85461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46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46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610429</meta:user-defined>
    <dc:language>nl</dc:language>
    <meta:user-defined meta:name="OVERHEIDop.locatietype/OVERHEIDop.gebiedsmarkering">Punt</meta:user-defined>
    <meta:user-defined meta:name="DC.title">Kennisgeving ontvangst aanvraag omgevingsvergunning voor het plaatsen van een dakkapel aan de voor- en achtergevel van de woning op locatie Kerkweg 213, 2941 BK Lekkerkerk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5461</meta:user-defined>
    <meta:user-defined meta:name="OVERHEIDop.GmbID/DC.identifier">gmb-2025-185461</meta:user-defined>
    <meta:user-defined meta:name="OVERHEIDop.versieInformatie"/>
  </office:meta>
</office:document-meta>
</file>