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Ontmoeting, comité Kampen/IJsselmuiden</text:span>
          </text:p>
            <text:p text:style-name="common-al">voor het houden van een collecte van 19 t/m 24 oktober 2026 (week 43) in de gemeente Kampen (verzenddatum 16-4-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46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6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6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in Kampen/IJsselmuiden</meta:user-defined>
    <meta:user-defined meta:name="DCTERMS.W3CDTF/DCTERMS.available">2025-04-29</meta:user-defined>
    <meta:user-defined meta:name="DCTERMS.W3CDTF/OVERHEIDop.jaargang">2025</meta:user-defined>
    <meta:user-defined meta:name="OVERHEIDop.publicationIssue">185460</meta:user-defined>
    <meta:user-defined meta:name="OVERHEIDop.GmbID/DC.identifier">gmb-2025-185460</meta:user-defined>
    <meta:user-defined meta:name="OVERHEIDop.versieInformatie"/>
  </office:meta>
</office:document-meta>
</file>