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Standplaats voor oliebollenkraam van 1-11-2025 t/m 31-1-2026, Koelmalaan 39, 1812 PR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Koelmalaan 39, 1812 PR Alkmaar<text:span text:style-name="nadrukvet">; </text:span>Standplaats voor oliebollenkraam van 1-11-2025 t/m 31-1-2026</text:p>
            <text:p text:style-name="common-al">
            
          </text:p>
            <text:p text:style-name="common-al">Datum ontvangst: 14-01-2025</text:p>
            <text:p text:style-name="common-al">Zaaknummer: 0000989603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8546</text:span><text:line-break/><text:date style:data-style-name="dag" text:fixed="true" text:date-value="2025-01-16"/><text:line-break/><text:date style:data-style-name="jaar" text:fixed="true" text:date-value="2025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546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546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989603</meta:user-defined>
    <dc:language>nl</dc:language>
    <meta:user-defined meta:name="OVERHEIDop.locatietype/OVERHEIDop.gebiedsmarkering">Punt</meta:user-defined>
    <meta:user-defined meta:name="DC.title">Omgevingsvergunning aangevraagd: Standplaats voor oliebollenkraam van 1-11-2025 t/m 31-1-2026, Koelmalaan 39, 1812 PR Alkmaar</meta:user-defined>
    <meta:user-defined meta:name="DCTERMS.W3CDTF/DCTERMS.available">2025-01-16</meta:user-defined>
    <meta:user-defined meta:name="DCTERMS.W3CDTF/OVERHEIDop.jaargang">2025</meta:user-defined>
    <meta:user-defined meta:name="OVERHEIDop.publicationIssue">18546</meta:user-defined>
    <meta:user-defined meta:name="OVERHEIDop.GmbID/DC.identifier">gmb-2025-18546</meta:user-defined>
    <meta:user-defined meta:name="OVERHEIDop.versieInformatie"/>
  </office:meta>
</office:document-meta>
</file>