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21600236, Vrouwenrecht 6 2642A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raamkozijn</text:p>
            <text:p text:style-name="common-al">DSO-Verzoeknummer: 2025021600236</text:p>
            <text:p text:style-name="common-al">Locatie: Vrouwenrecht 6, 2642 AA Pijnacker</text:p>
            <text:p text:style-name="common-al">Datum besluit: 24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60023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4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5849</meta:user-defined>
    <meta:user-defined meta:name="DCTERMS.abstract">Vervangen raam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1600236, Vrouwenrecht 6 2642AA Pijnack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56</meta:user-defined>
    <meta:user-defined meta:name="OVERHEIDop.GmbID/DC.identifier">gmb-2025-185456</meta:user-defined>
    <meta:user-defined meta:name="OVERHEIDop.versieInformatie"/>
  </office:meta>
</office:document-meta>
</file>