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Edisonweg 6 ,3442AC Woerden</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Woerden een melding ontvangen voor een activiteit op de locatie Edisonweg 6 ,3442AC Woerden. De melding is bij de Omgevingsdienst regio Utrecht geregistreerd onder zaaknummer Z-2025-108035. De melding betreft:</text:p>
            <text:p text:style-name="common-al"/>
            <text:p text:style-name="common-al">Het breken van circa 2.000 ton steenachtig materiaal, afkomstig van sloop­werk­zaam­heden. Het puinbreken zal plaatsvinden in de periode van 21 mei t/m 20 augustus 2025. De duur van de werkzaamheden zal maximaal drie aaneengesloten werkdagen zijn.</text:p>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8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545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5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5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8035</meta:user-defined>
    <dc:language>nl</dc:language>
    <meta:user-defined meta:name="OVERHEIDop.locatietype/OVERHEIDop.gebiedsmarkering">Vlak</meta:user-defined>
    <meta:user-defined meta:name="DC.title">Kennisgeving melding milieubelastende activiteit Edisonweg 6 ,3442AC Woerden</meta:user-defined>
    <meta:user-defined meta:name="DCTERMS.W3CDTF/DCTERMS.available">2025-04-28</meta:user-defined>
    <meta:user-defined meta:name="DCTERMS.W3CDTF/OVERHEIDop.jaargang">2025</meta:user-defined>
    <meta:user-defined meta:name="OVERHEIDop.publicationIssue">185451</meta:user-defined>
    <meta:user-defined meta:name="OVERHEIDop.GmbID/DC.identifier">gmb-2025-185451</meta:user-defined>
    <meta:user-defined meta:name="OVERHEIDop.versieInformatie"/>
  </office:meta>
</office:document-meta>
</file>