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alenwiel 35, 37, 39 en Ordelven 22 t/m 30 even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3 december 2023, geregistreerd onder zaak(nummer) Z-HZ_WABO-2023-04532, aangaande:</text:p>
            <text:p text:style-name="common-al">Omschrijving/naam: <text:span text:style-name="nadrukvet">8 bedrijfsunits Calenwiel 35, 37, 39 en Ordelven 22 t/m 30 even Berkel-Enschot</text:span></text:p>
            <text:p text:style-name="common-al">Locatie/adres: <text:span text:style-name="nadrukvet">Bedrijventerrein Berkel-Enschot te Berkel-Enschot</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3 maart 2025</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3-04532</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HZ_WABO-2023-04532;</text:p>
              </text:list-item>
              <text:list-item text:style-override="id1-3-2-1-1-13-4">
                <text:number>•</text:number>
                <text:p text:style-name="al">een omschrijving + het kenmerk van het besluit;</text:p>
              </text:list-item>
              <text:list-item text:style-override="id1-3-2-1-1-13-5">
                <text:number>•</text:number>
                <text:p text:style-name="al">de reden(en) van uw beroepschrift;</text:p>
              </text:list-item>
              <text:list-item text:style-override="id1-3-2-1-1-13-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text:a>. Kijk op de genoemde website voor de precieze voorwaarden.</text:p>
            <text:p text:style-name="common-al">
            <text:span text:style-name="nadrukvet">Let op!</text:span> Een verzoek om een voorlopige voorziening wordt mogelijk alleen in behandeling genomen als u een beroepschrift heeft ingediend, en de genoemde rechtbank brengt u kosten in rekening voor het verz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54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4532</meta:user-defined>
    <meta:user-defined meta:name="DCTERMS.abstract">Z-HZ_WABO-2023-04532 - 8 bedrijfsunits Calenwiel 35, 37, 39 en Ordelven 22 t/m 30 even Berkel-Enschot</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Calenwiel 35, 37, 39 en Ordelven 22 t/m 30 even te Berkel-Enschot</meta:user-defined>
    <meta:user-defined meta:name="DCTERMS.W3CDTF/DCTERMS.available">2025-01-20</meta:user-defined>
    <meta:user-defined meta:name="DCTERMS.W3CDTF/OVERHEIDop.jaargang">2025</meta:user-defined>
    <meta:user-defined meta:name="OVERHEIDop.publicationIssue">18545</meta:user-defined>
    <meta:user-defined meta:name="OVERHEIDop.GmbID/DC.identifier">gmb-2025-18545</meta:user-defined>
    <meta:user-defined meta:name="OVERHEIDop.versieInformatie"/>
  </office:meta>
</office:document-meta>
</file>