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evenementenaanvraag: Foodstock, Frederik van Eedenplein 2 5611K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nderstaande aanvraag om APV vergunning evenementen is ingediend.</text:p>
            <text:p text:style-name="common-al">Zaaknummer: EHV-ZP2025-003189</text:p>
            <text:p text:style-name="common-al">Omschrijving: Foodstock</text:p>
            <text:p text:style-name="common-al">Datum evenement: 13-14 en 15 juni 2025</text:p>
            <text:p text:style-name="common-al">Locatie:</text:p>
            <text:list text:style-name="id1-3-2-1-1-6">
              <text:list-item text:style-override="id1-3-2-1-1-6-1">
                <text:number>-</text:number>
                <text:p text:style-name="al"/>
                <text:p text:style-name="al">Anne Frank Plantsoen, Frederik van Eedenplein 2 5611KT Eindhoven</text:p>
              </text:list-item>
            </text:list>
            <text:p text:style-name="common-al">Datum ontvangst: 24-04-2025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85444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444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444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5-003189</meta:user-defined>
    <meta:user-defined meta:name="DCTERMS.abstract">Foodstock</meta:user-defined>
    <dc:language>nl</dc:language>
    <meta:user-defined meta:name="OVERHEIDop.locatietype/OVERHEIDop.gebiedsmarkering">Punt</meta:user-defined>
    <meta:user-defined meta:name="DC.title">Ingekomen evenementenaanvraag: Foodstock, Frederik van Eedenplein 2 5611KT Eindhoven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5444</meta:user-defined>
    <meta:user-defined meta:name="OVERHEIDop.GmbID/DC.identifier">gmb-2025-185444</meta:user-defined>
    <meta:user-defined meta:name="OVERHEIDop.versieInformatie"/>
  </office:meta>
</office:document-meta>
</file>