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tennistoernooi Nienoord Cup op meerdere data - Sunckemalaan 2 c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eft de gemeente Westerkwartier een kennisgeving ontvangen voor een incidentele festiviteiten op de locatie Sunckemalaan 2 c, 9351 NK Leek. De kennisgevingen zijn geregistreerd onder zaaknummer 2025011304. De kennisgeving(en) betreff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544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4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4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1304</meta:user-defined>
    <dc:language>nl</dc:language>
    <meta:user-defined meta:name="OVERHEIDop.locatietype/OVERHEIDop.gebiedsmarkering">Punt</meta:user-defined>
    <meta:user-defined meta:name="DC.title">Ontvangst kennisgeving: Het organiseren van een tennistoernooi Nienoord Cup op meerdere data - Sunckemalaan 2 c in Lee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43</meta:user-defined>
    <meta:user-defined meta:name="OVERHEIDop.GmbID/DC.identifier">gmb-2025-185443</meta:user-defined>
    <meta:user-defined meta:name="OVERHEIDop.versieInformatie"/>
  </office:meta>
</office:document-meta>
</file>