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opslag van roerende zaken ten behoeve van het onderhoud aan 55 eengezinswoningen,  nabij Christinastraat 90, 3921BW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slag van roerende zaken ten behoeve van het onderhoud aan 55 eengezinswoningen, nabij Christinastraat 90, 3921BW Elst Ut. Aanvraagnummer: Z2025-00000155. Datum bekendmaking besluit: 24 april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4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5</meta:user-defined>
    <meta:user-defined meta:name="DCTERMS.abstract">Betreft:  Besluit op locatie  nabij Christinastraat 90, 3921BW Elst Ut</meta:user-defined>
    <dc:language>nl</dc:language>
    <meta:user-defined meta:name="OVERHEIDop.locatietype/OVERHEIDop.gebiedsmarkering">Vlak</meta:user-defined>
    <meta:user-defined meta:name="OVERHEIDop.locatietype/OVERHEIDop.gebiedsmarkering">Punt</meta:user-defined>
    <meta:user-defined meta:name="DC.title">Toestemming voor opslag van roerende zaken ten behoeve van het onderhoud aan 55 eengezinswoningen,  nabij Christinastraat 90, 3921BW Elst Ut</meta:user-defined>
    <meta:user-defined meta:name="DCTERMS.W3CDTF/DCTERMS.available">2025-04-28</meta:user-defined>
    <meta:user-defined meta:name="DCTERMS.W3CDTF/OVERHEIDop.jaargang">2025</meta:user-defined>
    <meta:user-defined meta:name="OVERHEIDop.publicationIssue">185441</meta:user-defined>
    <meta:user-defined meta:name="OVERHEIDop.GmbID/DC.identifier">gmb-2025-185441</meta:user-defined>
    <meta:user-defined meta:name="OVERHEIDop.versieInformatie"/>
  </office:meta>
</office:document-meta>
</file>