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12700989, Fonteinkruid 33 2631DT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uitrit</text:p>
            <text:p text:style-name="common-al">DSO-Verzoeknummer: 2025012700989</text:p>
            <text:p text:style-name="common-al">Locatie: Fonteinkruid 33 2631DT Nootdorp</text:p>
            <text:p text:style-name="common-al">Datum besluit: 24-04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1270098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543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3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3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61258</meta:user-defined>
    <meta:user-defined meta:name="DCTERMS.abstract">Mak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12700989, Fonteinkruid 33 2631DT Nootdorp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439</meta:user-defined>
    <meta:user-defined meta:name="OVERHEIDop.GmbID/DC.identifier">gmb-2025-185439</meta:user-defined>
    <meta:user-defined meta:name="OVERHEIDop.versieInformatie"/>
  </office:meta>
</office:document-meta>
</file>