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aan de voor- en achterkant van de woning op locatie Roemer Visscherstraat 7, 2931 X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5 heeft de gemeente een aanvraag omgevingsvergunning ontvangen voor het plaatsen van een dakkapel aan de voor- en achterkant van de woning op locatie Roemer Visscherstraat 7, 2931 XT Krimpen aan de Lek. De aanvraag is geregistreerd onder zaaknummer 193116104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4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0443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aan de voor- en achterkant van de woning op locatie Roemer Visscherstraat 7, 2931 XT Krimpen aan de L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36</meta:user-defined>
    <meta:user-defined meta:name="OVERHEIDop.GmbID/DC.identifier">gmb-2025-185436</meta:user-defined>
    <meta:user-defined meta:name="OVERHEIDop.versieInformatie"/>
  </office:meta>
</office:document-meta>
</file>