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maatschappelijke ondersteuning en jeugdhulp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4 maart 2025,</text:p>
            <text:p text:style-name="al"/>
            <text:p text:style-name="al">gelet op: Wet maatschappelijke ondersteuning de artikelen 2.1.3, 2.1.4, 2.1.6, 2.1.7, 2.3.6 en 2.6.6, artikel 5.4 van het Uitvoeringsbesluit Wmo 2015 en artikelen 147 en 149 van de Gemeentewet, en de artikelen 2.9, 2.10, 2.12 en 8.1.1, derde lid van de Jeugd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en jeugdhulp West Betuwe 2025 wordt als volgt gewijzigd: </text:p>
            <text:p text:style-name="al"/>
            <text:p text:style-name="al">In onderdeel II Verordening Jeugdhulp wordt in artikel 12 een lid 6 toegevoegd, luidend:</text:p>
            <text:p text:style-name="al"/>
            <text:p text:style-name="al">“6. Jeugdhulp die uitgevoerd wordt door personen uit het sociaal netwerk zoals genoemd in artikel 13 lid 2 t/m 4 of zoals genoemd in artikel 13 lid 1 sub a, maar bloed- of aanverwanten in de 1ste of 2de graad zijn van de cliënt ontvangen 50% van het laagste tarief van een door de gemeente gecontracteerde aanbieder die een vergelijkbare vorm van dienstverlening bied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25.</text:p>
          </text:section>
        </text:section>
        <text:section text:name="regeling-sluiting_id1-3-2-3" text:style-name="regeling-sluiting">
          <text:section text:name="ondertekening_id1-3-2-3-1">
            <text:p><text:span text:style-name="functie">Aldus besloten in de openbare vergadering van 22 april 2025, nummer 2025-037,</text:span></text:p>
          </text:section>
          <text:section text:name="ondertekening_id1-3-2-3-2">
            <text:p><text:span text:style-name="functie"/></text:p>
            <text:p><text:span text:style-name="functie">de griffier,</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54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tweede lid, van het Uitvoeringsbesluit Wmo 2015]|[1.0:c:BWBR0035733&amp;artikel=3.8&amp;lid=2&amp;g=2024-07-01</meta:user-defined>
    <meta:user-defined meta:name="DC.source">artikel 5.4 van het Uitvoeringsbesluit Wmo 2015]|[1.0:c:BWBR0035733&amp;artikel=5.4&amp;g=2024-07-01</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025-037</meta:user-defined>
    <meta:user-defined meta:name="DCTERMS.alternative">Verordening jeugdhulp gemeente West Betuwe 2025</meta:user-defined>
    <dc:language>nl</dc:language>
    <meta:user-defined meta:name="OVERHEIDop.locatietype/OVERHEIDop.gebiedsmarkering">Gemeente</meta:user-defined>
    <meta:user-defined meta:name="DC.title">Verordening jeugdhulp gemeente West Betuwe 2025</meta:user-defined>
    <meta:user-defined meta:name="DCTERMS.W3CDTF/DCTERMS.available">2025-04-30</meta:user-defined>
    <meta:user-defined meta:name="DCTERMS.W3CDTF/OVERHEIDop.jaargang">2025</meta:user-defined>
    <meta:user-defined meta:name="OVERHEIDop.publicationIssue">185435</meta:user-defined>
    <meta:user-defined meta:name="OVERHEIDop.betreftRegeling">CVDR732715_2</meta:user-defined>
    <meta:user-defined meta:name="xs:date/OVERHEIDop.startdatum">2025-05-01</meta:user-defined>
    <meta:user-defined meta:name="OVERHEIDop.GmbID/DC.identifier">gmb-2025-185435</meta:user-defined>
    <meta:user-defined meta:name="OVERHEIDop.versieInformatie"/>
  </office:meta>
</office:document-meta>
</file>