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een woning, Oude Pinnedijk 8, 7011 JT Gaanderen, Oude Pinnedijk 8 A, 7011 JT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een woning aan de Oude Pinnedijk 8, 7011 JT Gaanderen, Oude Pinnedijk 8 A, 7011 JT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Pinnedijk 8, 7011 JT Gaanderen, Oude Pinnedijk 8 A, 7011 JT Gaanderen</text:p>
              </text:list-item>
              <text:list-item text:style-override="id1-3-2-1-1-4-2">
                <text:number>•</text:number>
                <text:p text:style-name="al">Omschrijving:		splitsen van een woning</text:p>
              </text:list-item>
              <text:list-item text:style-override="id1-3-2-1-1-4-3">
                <text:number>•</text:number>
                <text:p text:style-name="al">Dossiernummer:	gD2504002288</text:p>
              </text:list-item>
              <text:list-item text:style-override="id1-3-2-1-1-4-4">
                <text:number>•</text:number>
                <text:p text:style-name="al">Datum indiening:	 23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4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88</meta:user-defined>
    <meta:user-defined meta:name="DCTERMS.abstract">Aanvraag omgevingsvergunning voor het splitsen van een woning aan de Oude Pinnedijk 8, 7011 JT Gaanderen, Oude Pinnedijk 8 A, 7011 JT Ga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splitsen van een woning, Oude Pinnedijk 8, 7011 JT Gaanderen, Oude Pinnedijk 8 A, 7011 JT Gaander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33</meta:user-defined>
    <meta:user-defined meta:name="OVERHEIDop.GmbID/DC.identifier">gmb-2025-185433</meta:user-defined>
    <meta:user-defined meta:name="OVERHEIDop.versieInformatie"/>
  </office:meta>
</office:document-meta>
</file>