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4083000849, Dokter W. van der Horstlaan 33, 2641 R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fietsenschuur</text:p>
            <text:p text:style-name="common-al">DSO-Verzoeknummer: 2024083000849</text:p>
            <text:p text:style-name="common-al">Locatie: Dokter W. van der Horstlaan 33, 2641 RT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4-04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08300084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42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2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2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2256</meta:user-defined>
    <meta:user-defined meta:name="DCTERMS.abstract">Bouwen fietsen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83000849, Dokter W. van der Horstlaan 33, 2641 RT Pijnack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22</meta:user-defined>
    <meta:user-defined meta:name="OVERHEIDop.GmbID/DC.identifier">gmb-2025-185422</meta:user-defined>
    <meta:user-defined meta:name="OVERHEIDop.versieInformatie"/>
  </office:meta>
</office:document-meta>
</file>