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ront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ronterweg, Lelystad, het aanleggen van een nieuw fietspad</text:span>
          </text:p>
            <text:p text:style-name="common-al">Wij hebben op 23 april 2025 een aanvraag omgevingsvergunning ontvangen voor het aanleggen van een nieuw fietspad, op Dronterweg, Lelystad. De aanvraag heeft dossiernummer 099580346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4-2025. De gemeente neemt daarover waarschijnlijk voor 18-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4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3466</meta:user-defined>
    <dc:language>nl</dc:language>
    <meta:user-defined meta:name="OVERHEIDop.locatietype/OVERHEIDop.gebiedsmarkering">Vlak</meta:user-defined>
    <meta:user-defined meta:name="DC.title">Ontvangen aanvraag - Dronterweg, Lelystad</meta:user-defined>
    <meta:user-defined meta:name="DCTERMS.W3CDTF/DCTERMS.available">2025-04-28</meta:user-defined>
    <meta:user-defined meta:name="DCTERMS.W3CDTF/OVERHEIDop.jaargang">2025</meta:user-defined>
    <meta:user-defined meta:name="OVERHEIDop.publicationIssue">185420</meta:user-defined>
    <meta:user-defined meta:name="OVERHEIDop.GmbID/DC.identifier">gmb-2025-185420</meta:user-defined>
    <meta:user-defined meta:name="OVERHEIDop.versieInformatie"/>
  </office:meta>
</office:document-meta>
</file>