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toppen van het gebouw met één bouwlaag ten behoeve van 8 nieuwe woningen</text:p>
            <text:p text:style-name="common-al">Zaakadres: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text:p>
            <text:p text:style-name="common-al">Zaaknummer: Z2023-Z008937</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administratie.sdz@amsterdam.nl?Subject=Dossiernummer Z2023-Z008937" xlink:type="simple">vth.administratie.sdz@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4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Z008937</meta:user-defined>
    <meta:user-defined meta:name="DCTERMS.abstract"> optoppen van het gebouw met één bouwlaag ten behoeve van 8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aanvraag omgevingsvergunning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meta:user-defined>
    <meta:user-defined meta:name="DCTERMS.W3CDTF/DCTERMS.available">2025-04-28</meta:user-defined>
    <meta:user-defined meta:name="DCTERMS.W3CDTF/OVERHEIDop.jaargang">2025</meta:user-defined>
    <meta:user-defined meta:name="OVERHEIDop.publicationIssue">185417</meta:user-defined>
    <meta:user-defined meta:name="OVERHEIDop.GmbID/DC.identifier">gmb-2025-185417</meta:user-defined>
    <meta:user-defined meta:name="OVERHEIDop.versieInformatie"/>
  </office:meta>
</office:document-meta>
</file>