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 22 1, 3481 LP Harmelen, Breudijk 22-1 3481 L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22 1, 3481 LP Harmelen, Breudijk 22-1 3481 LP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4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9043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(Breudijk 22 1, 3481 LP Harmelen, Breudijk 22-1 3481 LP Harmelen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16</meta:user-defined>
    <meta:user-defined meta:name="OVERHEIDop.GmbID/DC.identifier">gmb-2025-185416</meta:user-defined>
    <meta:user-defined meta:name="OVERHEIDop.versieInformatie"/>
  </office:meta>
</office:document-meta>
</file>