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Textielweg Apeldoorn d.d.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augustus 2025</text:p>
            <text:p text:style-name="common-al">Omschrijving: Straatfeest Textielweg</text:p>
            <text:p text:style-name="common-al">Locatie: Textielweg, 7311 GG Apeldoorn</text:p>
            <text:p text:style-name="common-al">Zaaknummer: 02005665716</text:p>
            <text:p text:style-name="common-al">Datum evenement: 30 augustus 2025</text:p>
            <text:p text:style-name="common-al">Tijdstip evenement: 10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41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65716</meta:user-defined>
    <dc:language>nl</dc:language>
    <meta:user-defined meta:name="OVERHEIDop.locatietype/OVERHEIDop.gebiedsmarkering">Punt</meta:user-defined>
    <meta:user-defined meta:name="DC.title">Besluit evenementenvergunning straatfeest Textielweg Apeldoorn d.d. 30 augustus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11</meta:user-defined>
    <meta:user-defined meta:name="OVERHEIDop.GmbID/DC.identifier">gmb-2025-185411</meta:user-defined>
    <meta:user-defined meta:name="OVERHEIDop.versieInformatie"/>
  </office:meta>
</office:document-meta>
</file>