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OPA) is verleend, het slopen en bouwen van een woongebouw met 11 appartementen en een centrumfunctie, het bouwen van 3 patiowoningen en het veranderen van een uitrit, Raadhuisstraat 1 en Goedentijd 2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Alphen-Chaam hebben de omgevingsvergunning (BOPA) verleend voor het slopen en bouwen van een woongebouw met 11 appartementen en een centrumfunctie, het bouwen van 3 patiowoningen en het veranderen van een uitrit op het adres Raad- huisstraat 1, 5131 AK Alphen, Goedentijd 2, 5131 AS Alphen. Verzenddatum besluit 22 april 2025 (109691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: Belanghebbenden kunnen op grond van de Algemene wet bestuursrecht bezwaar maken tegen dit besluit, binnen 6 weken na de datum van verzending van het besluit. Meer informatie: Wilt u meer weten over deze aanvraag? Neem dan contact op met het klantcontactcentrum van onze gemeente, telefoon 088-3821000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4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10969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 (BOPA) is verleend, het slopen en bouwen van een woongebouw met 11 appartementen en een centrumfunctie, het bouwen van 3 patiowoningen en het veranderen van een uitrit, Raadhuisstraat 1 en Goedentijd 2 Alph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10</meta:user-defined>
    <meta:user-defined meta:name="OVERHEIDop.GmbID/DC.identifier">gmb-2025-185410</meta:user-defined>
    <meta:user-defined meta:name="OVERHEIDop.versieInformatie"/>
  </office:meta>
</office:document-meta>
</file>