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zorgboerderij, Kooiweg 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4, Gytsjerk</text:p>
            <text:p text:style-name="common-al">Zaaknummer: 0737121328</text:p>
            <text:p text:style-name="common-al">het verbouwen van een zorgboerderij</text:p>
            <text:p text:style-name="common-al">Datum ontvangst: 2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zorgboerderij, Kooiweg 4, Gytsjerk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541</meta:user-defined>
    <meta:user-defined meta:name="OVERHEIDop.GmbID/DC.identifier">gmb-2025-18541</meta:user-defined>
    <meta:user-defined meta:name="OVERHEIDop.versieInformatie"/>
  </office:meta>
</office:document-meta>
</file>