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venetelstraat ongenummerd    Purmerend, DSO nummer 2025041500083, zaaknummer ODIJ-Z-25-1597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Dovenetelstraat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54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venetelstraat ongenummerd    Purmerend, DSO nummer 2025041500083, zaaknummer ODIJ-Z-25-159722</meta:user-defined>
    <meta:user-defined meta:name="DCTERMS.W3CDTF/DCTERMS.available">2025-04-28</meta:user-defined>
    <meta:user-defined meta:name="DCTERMS.W3CDTF/OVERHEIDop.jaargang">2025</meta:user-defined>
    <meta:user-defined meta:name="OVERHEIDop.publicationIssue">185408</meta:user-defined>
    <meta:user-defined meta:name="OVERHEIDop.GmbID/DC.identifier">gmb-2025-185408</meta:user-defined>
    <meta:user-defined meta:name="OVERHEIDop.versieInformatie"/>
  </office:meta>
</office:document-meta>
</file>