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t Zusje Leeuwarden aan de Zaailand 100, 8911 BN Leeuwarden (HOR-2025-025890)</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t Zusje Leeuwarden op het adres Zaailand 100 in Leeuwarden. Bij ons geregistreerd onder kenmerk: HOR-2025-025890.</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24 april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540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0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0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5-025890</meta:user-defined>
    <dc:language>nl</dc:language>
    <meta:user-defined meta:name="OVERHEIDop.locatietype/OVERHEIDop.gebiedsmarkering">Punt</meta:user-defined>
    <meta:user-defined meta:name="DC.title">Verleende Alcoholwetvergunning voor 't Zusje Leeuwarden aan de Zaailand 100, 8911 BN Leeuwarden (HOR-2025-025890)</meta:user-defined>
    <meta:user-defined meta:name="DCTERMS.W3CDTF/DCTERMS.available">2025-04-28</meta:user-defined>
    <meta:user-defined meta:name="DCTERMS.W3CDTF/OVERHEIDop.jaargang">2025</meta:user-defined>
    <meta:user-defined meta:name="OVERHEIDop.publicationIssue">185407</meta:user-defined>
    <meta:user-defined meta:name="OVERHEIDop.GmbID/DC.identifier">gmb-2025-185407</meta:user-defined>
    <meta:user-defined meta:name="OVERHEIDop.versieInformatie"/>
  </office:meta>
</office:document-meta>
</file>