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berstraat 11, 3363L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april 2025 een aanvraag voor een omgevingsvergunning ontvangen. De vergunning is aangevraagd voor Dakkapel voorzijde Weberstraat 11 Sliedrecht op locatie Weberstraat 11, 3363LL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0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april 2025. De gemeente Sliedrecht neemt daarover waarschijnlijk voor 16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4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Aanvraag op locatie Weberstraat 11, 3363LL Sliedrecht</meta:user-defined>
    <dc:language>nl</dc:language>
    <meta:user-defined meta:name="OVERHEIDop.locatietype/OVERHEIDop.gebiedsmarkering">Vlak</meta:user-defined>
    <meta:user-defined meta:name="DC.title">Aanvraag omgevingsvergunning, Weberstraat 11, 3363LL Sliedrecht</meta:user-defined>
    <meta:user-defined meta:name="DCTERMS.W3CDTF/DCTERMS.available">2025-04-28</meta:user-defined>
    <meta:user-defined meta:name="DCTERMS.W3CDTF/OVERHEIDop.jaargang">2025</meta:user-defined>
    <meta:user-defined meta:name="OVERHEIDop.publicationIssue">185406</meta:user-defined>
    <meta:user-defined meta:name="OVERHEIDop.GmbID/DC.identifier">gmb-2025-185406</meta:user-defined>
    <meta:user-defined meta:name="OVERHEIDop.versieInformatie"/>
  </office:meta>
</office:document-meta>
</file>