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51d, 6595AB Ottersum - </text:span>het verwijderen van asbesthoudende materialen (Z2025-00000515, ontvangstdatum 18 april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540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15</meta:user-defined>
    <meta:user-defined meta:name="DCTERMS.abstract">Betreft: melding Sloopmelding -  St.Janstraat 51d, 6595AB Ottersum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04</meta:user-defined>
    <meta:user-defined meta:name="OVERHEIDop.GmbID/DC.identifier">gmb-2025-185404</meta:user-defined>
    <meta:user-defined meta:name="OVERHEIDop.versieInformatie"/>
  </office:meta>
</office:document-meta>
</file>