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empenaar 21 6, 8231 G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empenaar 21 6, 8231 GD Lelystad, het verplaatsen van units (tijdelijk)</text:span>
          </text:p>
            <text:p text:style-name="common-al">Wij hebben op 24 april 2025 een aanvraag omgevingsvergunning ontvangen voor het verplaatsen van units (tijdelijk), op Kempenaar 21 6, 8231 GD Lelystad. De aanvraag heeft dossiernummer 099580339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4 april 2025. De gemeente neemt daarover waarschijnlijk voor 19 jun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540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0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0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03393</meta:user-defined>
    <dc:language>nl</dc:language>
    <meta:user-defined meta:name="OVERHEIDop.locatietype/OVERHEIDop.gebiedsmarkering">Punt</meta:user-defined>
    <meta:user-defined meta:name="DC.title">Ontvangen aanvraag - Kempenaar 21 6, 8231 GD Lelystad</meta:user-defined>
    <meta:user-defined meta:name="DCTERMS.W3CDTF/DCTERMS.available">2025-04-28</meta:user-defined>
    <meta:user-defined meta:name="DCTERMS.W3CDTF/OVERHEIDop.jaargang">2025</meta:user-defined>
    <meta:user-defined meta:name="OVERHEIDop.publicationIssue">185403</meta:user-defined>
    <meta:user-defined meta:name="OVERHEIDop.GmbID/DC.identifier">gmb-2025-185403</meta:user-defined>
    <meta:user-defined meta:name="OVERHEIDop.versieInformatie"/>
  </office:meta>
</office:document-meta>
</file>