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anaalweg ongenummerd    Beverwijk, DSO nummer 2025042300345, zaaknummer ODIJ-Z-25-16010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toepassen van grond of baggerspecie op of in de landbodem op de locatie Kanaalweg ongenummerd    Beverwij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8540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0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0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anaalweg ongenummerd    Beverwijk, DSO nummer 2025042300345, zaaknummer ODIJ-Z-25-160106</meta:user-defined>
    <meta:user-defined meta:name="DCTERMS.W3CDTF/DCTERMS.available">2025-04-28</meta:user-defined>
    <meta:user-defined meta:name="DCTERMS.W3CDTF/OVERHEIDop.jaargang">2025</meta:user-defined>
    <meta:user-defined meta:name="OVERHEIDop.publicationIssue">185401</meta:user-defined>
    <meta:user-defined meta:name="OVERHEIDop.GmbID/DC.identifier">gmb-2025-185401</meta:user-defined>
    <meta:user-defined meta:name="OVERHEIDop.versieInformatie"/>
  </office:meta>
</office:document-meta>
</file>