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maken of voeren van handelsreclame, Burgemeester Grollemanweg 4, 9405 TN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maken of voeren van handelsreclame aan de Burgemeester Grollemanweg 4, 9405 TN Assen</text:span>
          </text:p>
            <text:p text:style-name="common-al">De gemeente Assen heeft een aanvraag voor een omgevingsvergunning ontvangen. De vergunning is aangevraagd voor het maken of voeren van handelsreclame aan de Burgemeester Grollemanweg 4, 9405 TN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11-04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85400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400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400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CLZ-00056827</meta:user-defined>
    <dc:language>nl</dc:language>
    <meta:user-defined meta:name="OVERHEIDop.locatietype/OVERHEIDop.gebiedsmarkering">Punt</meta:user-defined>
    <meta:user-defined meta:name="DC.title">Aanvraag omgevingsvergunning, het maken of voeren van handelsreclame, Burgemeester Grollemanweg 4, 9405 TN Assen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5400</meta:user-defined>
    <meta:user-defined meta:name="OVERHEIDop.GmbID/DC.identifier">gmb-2025-185400</meta:user-defined>
    <meta:user-defined meta:name="OVERHEIDop.versieInformatie"/>
  </office:meta>
</office:document-meta>
</file>