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0401565, Poldermolen naast 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1 woningen (blok 15 Kiem Pijnacker)</text:p>
            <text:p text:style-name="common-al">DSO-Verzoeknummer: 2025030401565</text:p>
            <text:p text:style-name="common-al">Locatie: Poldermolen naast 23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4015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3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317</meta:user-defined>
    <meta:user-defined meta:name="DCTERMS.abstract">Bouwen 11 woningen (blok 15 Kiem Pijnack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0401565, Poldermolen naast 23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98</meta:user-defined>
    <meta:user-defined meta:name="OVERHEIDop.GmbID/DC.identifier">gmb-2025-185398</meta:user-defined>
    <meta:user-defined meta:name="OVERHEIDop.versieInformatie"/>
  </office:meta>
</office:document-meta>
</file>