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draagmuur tussen twee slaapkamers openbreken aan de achterkant van het huis op de begane grond, Hooigracht 72 2312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9192</text:p>
            <text:p text:style-name="common-al">
            <text:span text:style-name="nadrukvet">Ingekomen:</text:span> 24-04-2025</text:p>
            <text:p text:style-name="common-al">
            <text:span text:style-name="nadrukvet">Locatie:</text:span> Hooigracht 72 2312K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9192" xlink:type="simple">publicatiesomgevingsvergunningen@leiden.nl</text:a> de volgende gegevens:</text:p>
            <text:p text:style-name="common-al">-het kenmerk van de aanvraag: Z/25/38291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38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9192</meta:user-defined>
    <meta:user-defined meta:name="DCTERMS.abstract">een draagmuur tussen twee slaapkamers openbreken aan de achterkant van het huis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een draagmuur tussen twee slaapkamers openbreken aan de achterkant van het huis op de begane grond, Hooigracht 72 2312KW Leiden</meta:user-defined>
    <meta:user-defined meta:name="DCTERMS.W3CDTF/DCTERMS.available">2025-05-08</meta:user-defined>
    <meta:user-defined meta:name="DCTERMS.W3CDTF/OVERHEIDop.jaargang">2025</meta:user-defined>
    <meta:user-defined meta:name="OVERHEIDop.externeBijlage">LEIDEN_202504_GFO_ZAKEN_821701_Samenvatting 000|exb-2025-15902</meta:user-defined>
    <meta:user-defined meta:name="OVERHEIDop.publicationIssue">185388</meta:user-defined>
    <meta:user-defined meta:name="OVERHEIDop.GmbID/DC.identifier">gmb-2025-185388</meta:user-defined>
    <meta:user-defined meta:name="OVERHEIDop.versieInformatie"/>
  </office:meta>
</office:document-meta>
</file>