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35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02</text:span>. Op 24-04-2025 is het besluit naar de aanvrager verzonden.</text:p>
            <text:p text:style-name="common-al">De zaak betreft locatie De Run 6359 te Veldhoven en heeft de omschrijving "verhogen van de bliksemaflei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3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02</meta:user-defined>
    <meta:user-defined meta:name="DCTERMS.abstract">verhogen van de bliksemaflei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6359 te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87</meta:user-defined>
    <meta:user-defined meta:name="OVERHEIDop.GmbID/DC.identifier">gmb-2025-185387</meta:user-defined>
    <meta:user-defined meta:name="OVERHEIDop.versieInformatie"/>
  </office:meta>
</office:document-meta>
</file>