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thouder Meertensstraat 1, 6325DB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0204 voor een Omgevingsvergunning op locatie Wethouder Meertensstraat 1, 6325DB Berg en Terblijt. De vergunning is Akkoord. Het besluit betreft het realiseren van een aanbouw op de verdiep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538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04</meta:user-defined>
    <meta:user-defined meta:name="DCTERMS.abstract">Betreft:  Besluit op locatie Wethouder Meertensstraat 1, 6325DB Berg en Terblijt</meta:user-defined>
    <dc:language>nl</dc:language>
    <meta:user-defined meta:name="OVERHEIDop.locatietype/OVERHEIDop.gebiedsmarkering">Vlak</meta:user-defined>
    <meta:user-defined meta:name="DC.title">Kennisgeving besluit op Omgevingsvergunning, Wethouder Meertensstraat 1, 6325DB Berg en Terblij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82</meta:user-defined>
    <meta:user-defined meta:name="OVERHEIDop.GmbID/DC.identifier">gmb-2025-185382</meta:user-defined>
    <meta:user-defined meta:name="OVERHEIDop.versieInformatie"/>
  </office:meta>
</office:document-meta>
</file>