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97-H 105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aan de achterzijde van de woning en het realiseren van een dakterras op het hoofdgebouw</text:p>
            <text:p text:style-name="common-al">Zaakadres: Marco Polostraat 97-H 1057WH Amsterdam</text:p>
            <text:p text:style-name="common-al">Datum ontvangst: 31-03-2025</text:p>
            <text:p text:style-name="common-al">Zaaknummer: Z2025-013931</text:p>
            <text:p text:style-name="common-al">DSO-nummer: 2025033101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38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31</meta:user-defined>
    <meta:user-defined meta:name="DCTERMS.abstract">realiseren van een aanbouw met dakterras aan de achterzijde van de woning en het realiser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o Polostraat 97-H 1057WH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81</meta:user-defined>
    <meta:user-defined meta:name="OVERHEIDop.GmbID/DC.identifier">gmb-2025-185381</meta:user-defined>
    <meta:user-defined meta:name="OVERHEIDop.versieInformatie"/>
  </office:meta>
</office:document-meta>
</file>