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 vergunning voor Wielerwedstrijd op  29-8-2025 te Folsgare</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Súdwest-Fryslân een aanvraag voor een Evenement ontvangen. Het evenement is aangevraagd voor Evenement vergunning voor Wielerwedstrijd op  29-8-2025 te Folsgare aan Folsgearsterleane 2 A, 8773 KR Folsgare. Het zaaknummer is CLZ-0010373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3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737</meta:user-defined>
    <dc:language>nl</dc:language>
    <meta:user-defined meta:name="OVERHEIDop.locatietype/OVERHEIDop.gebiedsmarkering">Punt</meta:user-defined>
    <meta:user-defined meta:name="DC.title">Ingekomen aanvraag evenement voor Evenement vergunning voor Wielerwedstrijd op  29-8-2025 te Folsgare</meta:user-defined>
    <meta:user-defined meta:name="DCTERMS.W3CDTF/DCTERMS.available">2025-04-28</meta:user-defined>
    <meta:user-defined meta:name="DCTERMS.W3CDTF/OVERHEIDop.jaargang">2025</meta:user-defined>
    <meta:user-defined meta:name="OVERHEIDop.publicationIssue">185376</meta:user-defined>
    <meta:user-defined meta:name="OVERHEIDop.GmbID/DC.identifier">gmb-2025-185376</meta:user-defined>
    <meta:user-defined meta:name="OVERHEIDop.versieInformatie"/>
  </office:meta>
</office:document-meta>
</file>