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dmiraal de Ruyterlaan 35 1, 9726 GP Groningen, Admiraal de Ruyterlaan 35 3, 9726 G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Admiraal de Ruyterlaan 35 1 te Groningen Admiraal de Ruyterlaan 35 3 te Groningen  </text:span>
          </text:p>
            <text:p text:style-name="common-al">
            
          </text:p>
            <text:p text:style-name="common-al">De gemeente Groningen heeft op 17-04-2025 een melding sloopwerkzaamheden ontvangen voor het verwijderen van asbest  aan Admiraal de Ruyterlaan 35 1 te Groningen Admiraal de Ruyterlaan 35 3 te Groningen  , dossiernummer GRN-000181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537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7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7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1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Admiraal de Ruyterlaan 35 1, 9726 GP Groningen, Admiraal de Ruyterlaan 35 3, 9726 GP Groningen</meta:user-defined>
    <meta:user-defined meta:name="OVERHEIDop.datumEindeReactietermijn">2025-06-09</meta:user-defined>
    <meta:user-defined meta:name="OVERHEIDop.terinzageleggingBG">https://groningen.lokalebekendmakingen.nl/case/1:9822:109359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372</meta:user-defined>
    <meta:user-defined meta:name="OVERHEIDop.GmbID/DC.identifier">gmb-2025-185372</meta:user-defined>
    <meta:user-defined meta:name="OVERHEIDop.versieInformatie"/>
  </office:meta>
</office:document-meta>
</file>