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urgerdijk 4 te Den Burg (opslaan dieselolie in bovengrondse opslag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april 2025 namens gemeente Texel een volledige melding ontvangen van een ontwikkeling voor het bedrijf ‘H.J. Zoetelief "De Arend" Eagles Ranch ’ aan Burgerdijk 4 te Den Burg. Het gaat over het plaatsen van een bovengrondse dieselolietank van 1.000 liter. De melding heeft het kenmerk OMG-054530/DMS50369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* opslaan dieselolie in bovengrondse opslagtank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530/DMS50369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3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530</meta:user-defined>
    <dc:language>nl</dc:language>
    <meta:user-defined meta:name="OVERHEIDop.locatietype/OVERHEIDop.gebiedsmarkering">Adres</meta:user-defined>
    <meta:user-defined meta:name="DC.title">Melding ontvangen voor Burgerdijk 4 te Den Burg (opslaan dieselolie in bovengrondse opslagtank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71</meta:user-defined>
    <meta:user-defined meta:name="OVERHEIDop.GmbID/DC.identifier">gmb-2025-185371</meta:user-defined>
    <meta:user-defined meta:name="OVERHEIDop.versieInformatie"/>
  </office:meta>
</office:document-meta>
</file>