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op twee parkeerplaatsen aan de Vijverdwarsstraat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Reimerswaal maken bekend dat besloten is tot het reserveren van 2 parkeerplaatsen ter hoogte van de Vijverdwarsstraat 11 in Yerseke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 30 april 2025, 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  <text:p><text:span text:style-name="functie"/></text:p>
            <text:p><text:span text:style-name="functie">Dit document is in een geautomatiseerd proces vervaardigd en daarom niet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3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Reimerswaal - Verkeersbesluit - Vijverdwarsstraat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laadpaal op twee parkeerplaatsen aan de Vijverdwarsstraat in Yerseke</meta:user-defined>
    <meta:user-defined meta:name="DCTERMS.W3CDTF/DCTERMS.available">2025-04-30</meta:user-defined>
    <meta:user-defined meta:name="OVERHEIDop.externeBijlage">Verkeersbesluit Vijverdwarsstraat in Yerseke|exb-2025-15894</meta:user-defined>
    <meta:user-defined meta:name="DCTERMS.W3CDTF/OVERHEIDop.jaargang">2025</meta:user-defined>
    <meta:user-defined meta:name="OVERHEIDop.publicationIssue">185363</meta:user-defined>
    <meta:user-defined meta:name="OVERHEIDop.GmbID/DC.identifier">gmb-2025-185363</meta:user-defined>
    <meta:user-defined meta:name="OVERHEIDop.versieInformatie"/>
  </office:meta>
</office:document-meta>
</file>