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3 esdoorns en 2 berken,Zunabrink, naast voormalige schoolpand de Windr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common-al">Op 14 januari 2025 hebben wij een melding ontvangen voor het kappen van 3 esdoorns en 2 berken op de locatie Zunabrink, naast voormalige schoolpand de Windroos. De melding is geregistreerd onder zaaknummer 0153Z202501140002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3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1400023</meta:user-defined>
    <dc:language>nl</dc:language>
    <meta:user-defined meta:name="OVERHEIDop.locatietype/OVERHEIDop.gebiedsmarkering">Vlak</meta:user-defined>
    <meta:user-defined meta:name="DC.title">Kennisgeving ontvangst het kappen van 3 esdoorns en 2 berken,Zunabrink, naast voormalige schoolpand de Windroos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536</meta:user-defined>
    <meta:user-defined meta:name="OVERHEIDop.GmbID/DC.identifier">gmb-2025-18536</meta:user-defined>
    <meta:user-defined meta:name="OVERHEIDop.versieInformatie"/>
  </office:meta>
</office:document-meta>
</file>