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sdoornhof 120-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stique</text:span>
          </text:p>
            <text:p text:style-name="common-al">voor het organiseren van het MIXX festival op 7 juni 2025 van 11.00 tot 17.00 uur in het gebouw van Artistique, wijkgebouw, pleintje en grasveld aan de Esdoornhof 120-1 in Kampen (verzenddatum 22-04-2025, zaaknummer 17565-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35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sdoornhof 120-1 in Kampen</meta:user-defined>
    <meta:user-defined meta:name="DCTERMS.W3CDTF/DCTERMS.available">2025-04-29</meta:user-defined>
    <meta:user-defined meta:name="DCTERMS.W3CDTF/OVERHEIDop.jaargang">2025</meta:user-defined>
    <meta:user-defined meta:name="OVERHEIDop.publicationIssue">185359</meta:user-defined>
    <meta:user-defined meta:name="OVERHEIDop.GmbID/DC.identifier">gmb-2025-185359</meta:user-defined>
    <meta:user-defined meta:name="OVERHEIDop.versieInformatie"/>
  </office:meta>
</office:document-meta>
</file>