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roeklanden 15: voor het organiseren van het evenement "FrieslandCampina Open Boerderijdag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FrieslandCampina Open Boerderijdagen" aan de Broeklanden 15 in Benneveld op maandag 9 juni 2025.</text:p>
            <text:p text:style-name="common-al"/>
            <text:p text:style-name="common-al">Verzonden op 24 april 2025</text:p>
            <text:p text:style-name="common-al"/>
            <text:p text:style-name="common-al">Kenmerk 22307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53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nneveld - Broeklanden 15: voor het organiseren van het evenement "FrieslandCampina Open Boerderijdagen"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58</meta:user-defined>
    <meta:user-defined meta:name="OVERHEIDop.GmbID/DC.identifier">gmb-2025-185358</meta:user-defined>
    <meta:user-defined meta:name="OVERHEIDop.versieInformatie"/>
  </office:meta>
</office:document-meta>
</file>